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B 178 tegenover Oud Huizerweg 4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8 januari 2023 een besluit genomen op de aanvraag met zaaknummer HZ_WABO-22-2297 voor het plaatsen van een hekwerk met poort op het perceel (legalisatie) op locatie Kadastraal perceel B 178 tegenover Oud Huizerweg 44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054</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54</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54</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adastraal perceel B 178 tegenover Oud Huizerweg 44 te Naarden</meta:user-defined>
    <meta:user-defined meta:name="DCTERMS.W3CDTF/DCTERMS.available">2023-01-24</meta:user-defined>
    <meta:user-defined meta:name="DCTERMS.W3CDTF/OVERHEIDop.jaargang">2023</meta:user-defined>
    <meta:user-defined meta:name="OVERHEIDop.publicationIssue">30054</meta:user-defined>
    <meta:user-defined meta:name="OVERHEIDop.GmbID/DC.identifier">gmb-2023-30054</meta:user-defined>
    <meta:user-defined meta:name="OVERHEIDop.versieInformatie"/>
  </office:meta>
</office:document-meta>
</file>