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, Fazantenstraat 7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en beslistermijn omgevingsvergunning:</text:span>
          </text:p>
            <text:p text:style-name="last-al">Fazantenstraat 7 in Wapenveld, voor het vervangen van het hekwerk, ontvangen op 30 maart 2023 (zaaknummer R2023-0019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053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3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3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Melding op locatie Fazantenstraat 7, 8191AJ Wapenveld</meta:user-defined>
    <dc:language>nl</dc:language>
    <meta:user-defined meta:name="OVERHEIDop.locatietype/OVERHEIDop.gebiedsmarkering">Punt</meta:user-defined>
    <meta:user-defined meta:name="DC.title">Kennisgeving verlengen beslistermijn, Fazantenstraat 7 in Wapenvel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0532</meta:user-defined>
    <meta:user-defined meta:name="OVERHEIDop.GmbID/DC.identifier">gmb-2023-300532</meta:user-defined>
    <meta:user-defined meta:name="OVERHEIDop.versieInformatie"/>
  </office:meta>
</office:document-meta>
</file>