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voor het realiseren van 14 paardenboxen in stal R17 en het realiseren van een buitenrijbak aan Wissengrachtweg 45 te Huls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text:span> </text:p>
            <text:p text:style-name="common-al">Burgemeester en Wethouders van de gemeente Beekdaelen maken ter voldoening aan het bepaalde in artikel 8.41 lid 4 van de Wet milieubeheer bekend dat zij de volgende melding hebben ontvangen: </text:p>
            <text:p text:style-name="common-al">Voor: Stal Bemelmans VOF </text:p>
            <text:p text:style-name="common-al">Locatie: Wissengrachtweg 45, 6336 TG Hulsberg </text:p>
            <text:p text:style-name="common-al">Datum melding: 15 november 2022 </text:p>
            <text:p text:style-name="common-al">Zaaknummer: 2022-063625</text:p>
            <text:p text:style-name="common-al"> De volgende activiteiten zijn gemeld: </text:p>
            <text:list text:style-name="id1-3-2-1-1-8">
              <text:list-item text:style-override="id1-3-2-1-1-8-1">
                <text:number>-</text:number>
                <text:p text:style-name="al">In het bedrijfsgedeelte worden 14 paardenboxen in stal R17 en een buitenrijbak gerealiseerd. Als gevolg van deze aanpassing neemt het aantal bedrijfsmatig te houden paarden niet toe. </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 </text:p>
            <text:p text:style-name="common-al">De hierboven vermelde melding en de daarbij behorende stukken liggen van de dag na publicatiedatum gedurende zes weken voor iedereen ter inzage op de locatie en tijdstippen zoals bij de gemeente Beekdaelen geregeld. </text:p>
            <text:p text:style-name="common-al">Tegen deze melding kunt u geen bezwaarschrift of zienswijze indienen. <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05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2-063625 </meta:user-defined>
    <dc:language>nl</dc:language>
    <meta:user-defined meta:name="OVERHEIDop.locatietype/OVERHEIDop.gebiedsmarkering">Adres</meta:user-defined>
    <meta:user-defined meta:name="DC.title">Melding voor het realiseren van 14 paardenboxen in stal R17 en het realiseren van een buitenrijbak aan Wissengrachtweg 45 te Hulsberg</meta:user-defined>
    <meta:user-defined meta:name="DCTERMS.W3CDTF/DCTERMS.available">2023-01-26</meta:user-defined>
    <meta:user-defined meta:name="DCTERMS.W3CDTF/OVERHEIDop.jaargang">2023</meta:user-defined>
    <meta:user-defined meta:name="OVERHEIDop.publicationIssue">30053</meta:user-defined>
    <meta:user-defined meta:name="OVERHEIDop.GmbID/DC.identifier">gmb-2023-30053</meta:user-defined>
    <meta:user-defined meta:name="OVERHEIDop.versieInformatie"/>
  </office:meta>
</office:document-meta>
</file>