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gemeentelijk monument aan Haarstraat 2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aarstraat 25, 4201 JA</text:span> (ingekomen 04/07 ’23) </text:p>
            <text:p text:style-name="common-al">het wijzigen van een gemeentelijk monument, Gemeentelijk monumen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0526</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26</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26</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wijzigen van een gemeentelijk monument aan Haarstraat 25 te Gorinchem</meta:user-defined>
    <meta:user-defined meta:name="DCTERMS.W3CDTF/DCTERMS.available">2023-07-11</meta:user-defined>
    <meta:user-defined meta:name="DCTERMS.W3CDTF/OVERHEIDop.jaargang">2023</meta:user-defined>
    <meta:user-defined meta:name="OVERHEIDop.publicationIssue">300526</meta:user-defined>
    <meta:user-defined meta:name="OVERHEIDop.GmbID/DC.identifier">gmb-2023-300526</meta:user-defined>
    <meta:user-defined meta:name="OVERHEIDop.versieInformatie"/>
  </office:meta>
</office:document-meta>
</file>