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107020/OLO7521029 Vlietlaan 2, 2986AZ Ridd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23 een aanvraag voor een omgevingsvergunning ontvangen voor het brandveilig gebruik van een gezondheidszorggebouw (Salem bouwdeel A). De aanvraag gaat over de locatie Vlietlaan 2, 2986AZ Ridderkerk en is geregistreerd onder nummer z107020/OLO7521029.</text:p>
            <text:p text:style-name="common-al">
            <text:span text:style-name="nadrukvet">Besluit</text:span>
          </text:p>
            <text:p text:style-name="common-al">Burgemeester en wethouders hebben op 21 juni 2023 besloten, gelet op artikel 2.1 en 2.13 van de Wet algemene bepalingen omgevingsrecht de omgevingsvergunning te verlenen.</text:p>
            <text:p text:style-name="common-al">De omgevingsvergunning wordt verleend onder de voorwaarden zoals aangegeven in onderstaande voorschriften. De omgevingsvergunning wordt verleend voor de volgende activiteit:</text:p>
            <text:p text:style-name="common-al"> - Brandveilig gebruik (artikel 2.1, lid 1d Wabo)</text:p>
            <text:p text:style-name="common-al">
            <text:span text:style-name="nadrukvet">Inzien</text:span>
          </text:p>
            <text:p text:style-name="common-al">Voor het inzien van de beschikking en de bijbehorende stukken kunt u tot zes weken na de publicatiedatum kunt u deze opvragen bij de heer P. Spanjersbergh via e-mail <text:a xlink:href="mailto:Pascal.Spanjersbergh@vr-rr.nl" xlink:type="simple">Pascal.Spanjersbergh@vr-rr.nl</text:a> .</text:p>
            <text:p text:style-name="common-al">
            <text:span text:style-name="nadrukvet">Bezwaar</text:span>
          </text:p>
            <text:p text:style-name="common-al">U kunt binnen zes weken na de publicatiedatum uw bezwaren kenbaar maken bij de Rechtbank te Rotterdam.</text:p>
            <text:p text:style-name="common-al">Het beroep kan worden ingesteld door een brief te sturen aan de Rechtbank Rotterdam, sector bestuursrecht, Postbus 50950, 3007 BL Rotterdam. Het beroep of een verzoek om voorlopige voorziening kan ook digitaal worden ingediend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052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2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2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107020/OLO7521029</meta:user-defined>
    <meta:user-defined meta:name="DCTERMS.abstract">Vlietlaan 2, Brandveilig gebruik Salem bouwdeel A</meta:user-defined>
    <dc:language>nl</dc:language>
    <meta:user-defined meta:name="OVERHEIDop.locatietype/OVERHEIDop.gebiedsmarkering">Adres</meta:user-defined>
    <meta:user-defined meta:name="DC.title">Verleende Omgevingsvergunning z107020/OLO7521029 Vlietlaan 2, 2986AZ Ridderkerk</meta:user-defined>
    <meta:user-defined meta:name="DCTERMS.W3CDTF/DCTERMS.available">2023-07-13</meta:user-defined>
    <meta:user-defined meta:name="DCTERMS.W3CDTF/OVERHEIDop.jaargang">2023</meta:user-defined>
    <meta:user-defined meta:name="OVERHEIDop.publicationIssue">300525</meta:user-defined>
    <meta:user-defined meta:name="OVERHEIDop.GmbID/DC.identifier">gmb-2023-300525</meta:user-defined>
    <meta:user-defined meta:name="OVERHEIDop.versieInformatie"/>
  </office:meta>
</office:document-meta>
</file>