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Ven 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•</text:number>
                <text:p text:style-name="al">verbouwen van de woning, <text:span text:style-name="nadrukvet">Ven 9 </text:span>(1924-2023) <text:span text:style-name="nadrukvet">activiteit bouwen </text:span>ingekomen 11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4-2023</meta:user-defined>
    <dc:language>nl</dc:language>
    <meta:user-defined meta:name="OVERHEIDop.locatietype/OVERHEIDop.gebiedsmarkering">Adres</meta:user-defined>
    <meta:user-defined meta:name="DC.title">Aanvraag vergunning voor het verbouwen van de woning aan Ven 9 te Bak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52</meta:user-defined>
    <meta:user-defined meta:name="OVERHEIDop.GmbID/DC.identifier">gmb-2023-30052</meta:user-defined>
    <meta:user-defined meta:name="OVERHEIDop.versieInformatie"/>
  </office:meta>
</office:document-meta>
</file>