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datanetwerk Oude Rijksweg 464a</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464a,</text:span> <text:span text:style-name="nadrukvet">het aanleggen van een datanetwerk t.b.v. Rouveen Zuid ter hoogte van Oude Rijksweg 464A (verzonden 6 juli 2023/Z46307)</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50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leggen datanetwerk Oude Rijksweg 464a</meta:user-defined>
    <meta:user-defined meta:name="DCTERMS.W3CDTF/DCTERMS.available">2023-07-11</meta:user-defined>
    <meta:user-defined meta:name="DCTERMS.W3CDTF/OVERHEIDop.jaargang">2023</meta:user-defined>
    <meta:user-defined meta:name="OVERHEIDop.publicationIssue">300507</meta:user-defined>
    <meta:user-defined meta:name="OVERHEIDop.GmbID/DC.identifier">gmb-2023-300507</meta:user-defined>
    <meta:user-defined meta:name="OVERHEIDop.versieInformatie"/>
  </office:meta>
</office:document-meta>
</file>