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idde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iddelstraat 12, 4641 SZ te Ossendrecht</text:p>
            <text:p text:style-name="common-al">Vervangen dakpanbedekking en het plaatsen van dakkapellen</text:p>
            <text:p text:style-name="common-al">Verzonden 5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5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Middelstraat 1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505</meta:user-defined>
    <meta:user-defined meta:name="OVERHEIDop.GmbID/DC.identifier">gmb-2023-300505</meta:user-defined>
    <meta:user-defined meta:name="OVERHEIDop.versieInformatie"/>
  </office:meta>
</office:document-meta>
</file>