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, materiaalkeet en een toiletwagen van 9 januari 2023 tot 3 februari 2023 op parkeerplaats ter hoogte van Graanakker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0 december 2022  op grond van artikel 2:10 van de Algemene Plaatselijke Verordening Soest ontheffing hebben verleend om een schaftkeet, materiaalkeet en een toiletwagen op parkeerplaats ter hoogte van Graanakker 8 te plaatsen in de periode van 9 januari 2023 tot 3 februari 202.,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8874 </meta:user-defined>
    <dc:language>nl</dc:language>
    <meta:user-defined meta:name="OVERHEIDop.locatietype/OVERHEIDop.gebiedsmarkering">Adres</meta:user-defined>
    <meta:user-defined meta:name="DC.title">Ontheffing voor het plaatsen van een schaftkeet, materiaalkeet en een toiletwagen van 9 januari 2023 tot 3 februari 2023 op parkeerplaats ter hoogte van Graanakker 8 te Soes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05</meta:user-defined>
    <meta:user-defined meta:name="OVERHEIDop.GmbID/DC.identifier">gmb-2023-3005</meta:user-defined>
    <meta:user-defined meta:name="OVERHEIDop.versieInformatie"/>
  </office:meta>
</office:document-meta>
</file>