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amenvoegen van 2 logies-functies naar 1 appartement , van Gentstraat 1-05 561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70 </text:p>
            <text:p text:style-name="common-al"> Omschrijving: samenvoegen van 2 logies-functies naar 1 appartemen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Gentstraat 1-05 5612KM Eindhoven</text:p>
              </text:list-item>
            </text:list>
            <text:p text:style-name="common-al"> Datum ontvangst: 0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49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0</meta:user-defined>
    <meta:user-defined meta:name="DCTERMS.abstract">samenvoegen van 2 logies-functies naar 1 appartement </meta:user-defined>
    <dc:language>nl</dc:language>
    <meta:user-defined meta:name="OVERHEIDop.locatietype/OVERHEIDop.gebiedsmarkering">Punt</meta:user-defined>
    <meta:user-defined meta:name="DC.title">Ingediende aanvraag omgevingsvergunning: samenvoegen van 2 logies-functies naar 1 appartement , van Gentstraat 1-05 5612KM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96</meta:user-defined>
    <meta:user-defined meta:name="OVERHEIDop.GmbID/DC.identifier">gmb-2023-300496</meta:user-defined>
    <meta:user-defined meta:name="OVERHEIDop.versieInformatie"/>
  </office:meta>
</office:document-meta>
</file>