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een muur aan Arkelse Onderweg 10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e Onderweg 104, 4206 AH</text:span> (ingekomen 01/07 ’23) </text:p>
            <text:p text:style-name="common-al">het constructief wijzigen van een m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49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49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constructief wijzigen van een muur aan Arkelse Onderweg 104 te Gorinchem</meta:user-defined>
    <meta:user-defined meta:name="DCTERMS.W3CDTF/DCTERMS.available">2023-07-11</meta:user-defined>
    <meta:user-defined meta:name="DCTERMS.W3CDTF/OVERHEIDop.jaargang">2023</meta:user-defined>
    <meta:user-defined meta:name="OVERHEIDop.publicationIssue">300493</meta:user-defined>
    <meta:user-defined meta:name="OVERHEIDop.GmbID/DC.identifier">gmb-2023-300493</meta:user-defined>
    <meta:user-defined meta:name="OVERHEIDop.versieInformatie"/>
  </office:meta>
</office:document-meta>
</file>