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een ambulancepost van de RAVU aan de Middelhoef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bestemmingsplan Birkhoven-Bokkeduinen ten behoeve van de bouw van een ambulancepost van de RAVU aan de Middelhoefseweg naast het indooractiviteitencentrum van Superfun. </text:p>
            <text:p text:style-name="common-al">
            <text:span text:style-name="nadrukvet">Ter inzage</text:span>
          </text:p>
            <text:p text:style-name="common-al">Het ontwerpbesluit tot het verlenen van een omgevingsvergunning en de ontwerpverklaring van geen bedenkingen van de raad liggen met de bijbehorende stukken vanaf donderdag 13 juli 2023 2023 voor een periode van 6 weken voor een ieder ter inzage in de publiekshal van het stadhuis, Stadhuisplein 1 te Amersfoort. Ook zijn de stukken te zien via www.amersfoort.nl/bestemmingsplannen of via www.ruimtelijkeplannen.nl (planidentificatie NL.IMRO.0307.OV00098-0201).</text:p>
            <text:p text:style-name="common-al">
            <text:span text:style-name="nadrukvet">Zienswijzen</text:span>
          </text:p>
            <text:p text:style-name="common-al">Gedurende de periode van ter inzage legging (van donderdag 13 juli 2023 tot en met woensdag 23 augustus 2023) kan een ieder schriftelijk of mondeling zienswijzen over de ontwerp omgevingsvergunning en de ontwerp verklaring van geen bedenkingen naar voren brengen. Het schriftelijk indienen van een zienswijze kan op 2 manieren:</text:p>
            <text:p text:style-name="common-al">1. Een brief schrijven en deze per post verzenden naar: Gemeente Amersfoort, ter attentie van Valentijn Yousef, Afdeling Vergunningen, Toezicht en Handhaving, Postbus 4000, 3800 EA Amersfoort.   </text:p>
            <text:p text:style-name="common-al">2. Via het Online formulier: zienswijze indienen (DigiD). Met dit formulier kunt u digitaal een zienswijze indienen; inloggen met DigiD is hierbij verplicht. De link naar het formulier vindt u op de gemeentelijke website bij plannen in procedure &gt;ontwerpbesluiten omgevingsvergunning &gt; Ravu Middelhoefseweg. Als u uw zienswijze digitaal indient, krijgt u een bevestiging via het e-mailadres dat u heeft ingevuld. Uw zienswijze komt automatisch bij de juiste afdeling terecht. Meer weten over DigiD? Kijk op www.digid.nl.</text:p>
            <text:p text:style-name="common-al">Voor de procedure maakt het geen verschil of u een brief stuurt of een digitaal formulier invult. Uw zienswijze wordt op de zelfde manier behandeld. Voor het mondeling naar voren brengen van zienswijzen kunt u een afspraak maken met de medewerkers van het Vergunningenloket. Zij zijn bereikbaar via telefoonnummer 14033 of e-mail vergunningenloket@amersfoor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4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98-0201</meta:user-defined>
    <meta:user-defined meta:name="OVERHEIDop.Plansoort/OVERHEIDop.plansoort">bestemmings- of omgevingsplan</meta:user-defined>
    <dc:language>nl</dc:language>
    <meta:user-defined meta:name="OVERHEIDop.locatietype/OVERHEIDop.gebiedsmarkering">Vlak</meta:user-defined>
    <meta:user-defined meta:name="DC.title">Bouw van een ambulancepost van de RAVU aan de Middelhoefseweg</meta:user-defined>
    <meta:user-defined meta:name="DCTERMS.W3CDTF/DCTERMS.available">2023-07-12</meta:user-defined>
    <meta:user-defined meta:name="DCTERMS.W3CDTF/OVERHEIDop.jaargang">2023</meta:user-defined>
    <meta:user-defined meta:name="OVERHEIDop.publicationIssue">300492</meta:user-defined>
    <meta:user-defined meta:name="OVERHEIDop.GmbID/DC.identifier">gmb-2023-300492</meta:user-defined>
    <meta:user-defined meta:name="OVERHEIDop.versieInformatie"/>
  </office:meta>
</office:document-meta>
</file>