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iezelstraat ong. (ZSG00-F- 5098) in Zaam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ni 2023 een aanvraag omgevingsvergunning met zaaknummer <text:span text:style-name="nadrukvet">Z2023-00000531</text:span> voor het pand gebruiken als woning gelegen aan de <text:span text:style-name="nadrukvet">Kiezelstraat ong. (ZSG00-F- 5098)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4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iezelstraat ong. (ZSG00-F- 5098) in Zaamslag </meta:user-defined>
    <dc:language>nl</dc:language>
    <meta:user-defined meta:name="OVERHEIDop.locatietype/OVERHEIDop.gebiedsmarkering">Punt</meta:user-defined>
    <meta:user-defined meta:name="DC.title">Verlenging beslistermijn - Kiezelstraat ong. (ZSG00-F- 5098) in Zaamsla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91</meta:user-defined>
    <meta:user-defined meta:name="OVERHEIDop.GmbID/DC.identifier">gmb-2023-300491</meta:user-defined>
    <meta:user-defined meta:name="OVERHEIDop.versieInformatie"/>
  </office:meta>
</office:document-meta>
</file>