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Amaryllislaan 13 2121TG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mei 2023 een aanvraag om een omgevingsvergunning voor  het realiseren van een aanbouw en het verbouwein van een woning op het adres  Amaryllislaan 13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0483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8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8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Amaryllislaan 13, 2121TG Bennebroek</meta:user-defined>
    <dc:language>nl</dc:language>
    <meta:user-defined meta:name="OVERHEIDop.locatietype/OVERHEIDop.gebiedsmarkering">Punt</meta:user-defined>
    <meta:user-defined meta:name="DC.title">Verlengingsbesluit Amaryllislaan 13 2121TG Bennebroek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483</meta:user-defined>
    <meta:user-defined meta:name="OVERHEIDop.GmbID/DC.identifier">gmb-2023-300483</meta:user-defined>
    <meta:user-defined meta:name="OVERHEIDop.versieInformatie"/>
  </office:meta>
</office:document-meta>
</file>