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 woning op locatie Zundert (ZDT02) R 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Zundert een aanvraag voor een omgevingsvergunning ontvangen voor het realiseren van een nieuwbouw woning op locatie Zundert (ZDT02) R 821. De aanvraag is geregistreerd onder zaaknummer 0879ZV202300099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047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099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nieuwbouw woning op locatie Zundert (ZDT02) R 821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79</meta:user-defined>
    <meta:user-defined meta:name="OVERHEIDop.GmbID/DC.identifier">gmb-2023-300479</meta:user-defined>
    <meta:user-defined meta:name="OVERHEIDop.versieInformatie"/>
  </office:meta>
</office:document-meta>
</file>