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rectificatie publicatie 4 januari 2023, ontvangen aanvraag Omgevingsvergunning, Kadastraal sectie E perceel 648 in Akersloot,  moet zijn:  Woude 29d in De Woude (E perceel 648), het bouwen van een woning, datum ontvangst 22 december 2022  (Z22 1046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rectificatie publicatie 4 januari 2023, ontvangen aanvraag Omgevingsvergunning, Kadastraal sectie E perceel 648 in Akersloot,  moet zijn:  Woude 29d in De Woude (E perceel 648), het bouwen van een woning, datum ontvangst 22 december 2022  (Z22 104621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46</meta:user-defined>
    <meta:user-defined meta:name="OVERHEIDop.GmbID/DC.identifier">gmb-2023-30046</meta:user-defined>
    <meta:user-defined meta:name="OVERHEIDop.versieInformatie"/>
  </office:meta>
</office:document-meta>
</file>