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jepad in Nieuwkoop nabij zwemsteiger Strand Zomer - het organiseren van de Nieuwkoopse wat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in Nieuwkoop nabij zwemsteiger Strand Zomer - zaaknummer Z2023-00001805 - aanvraag evenementenvergunning voor het organiseren van de Nieuwkoopse waterdag, 26 augustus, van 10.00 tot 16.00 uur  - ingekomen op 5 juli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4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Meijepad in Nieuwkoop nabij zwemsteiger Strand Zomer - het organiseren van de Nieuwkoopse waterdag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59</meta:user-defined>
    <meta:user-defined meta:name="OVERHEIDop.GmbID/DC.identifier">gmb-2023-300459</meta:user-defined>
    <meta:user-defined meta:name="OVERHEIDop.versieInformatie"/>
  </office:meta>
</office:document-meta>
</file>