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andveilig gebruik van de panden Dorpsstraat 108-110 (Poiesz)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randveilig gebruik’. De vergunning is aangevraagd voor brandveilig gebruik van de panden Dorpsstraat 108-110 (Poiesz) en voor de daarboven gelegen woningen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5 juli 2023. De gemeente Vlieland neemt daarover binnen 26 weken een besluit omdat het een uitgebreide procedure betreft. Als de conceptvergunning wordt verleend, publiceert de gemeente Vlieland een nieuw bericht. Vanaf dat moment kunt u de documenten met informatie over de concept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0045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5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5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Aanvraag vergunning voor brandveilig gebruik van de panden Dorpsstraat 108-110 (Poiesz) te Vlieland.</meta:user-defined>
    <dc:language>nl</dc:language>
    <meta:user-defined meta:name="OVERHEIDop.locatietype/OVERHEIDop.gebiedsmarkering">Adres</meta:user-defined>
    <meta:user-defined meta:name="OVERHEIDop.locatietype/OVERHEIDop.gebiedsmarkering">Adres</meta:user-defined>
    <meta:user-defined meta:name="DC.title">Aanvraag vergunning voor brandveilig gebruik van de panden Dorpsstraat 108-110 (Poiesz) te Vlieland.</meta:user-defined>
    <meta:user-defined meta:name="DCTERMS.W3CDTF/DCTERMS.available">2023-07-10</meta:user-defined>
    <meta:user-defined meta:name="DCTERMS.W3CDTF/OVERHEIDop.jaargang">2023</meta:user-defined>
    <meta:user-defined meta:name="OVERHEIDop.publicationIssue">300458</meta:user-defined>
    <meta:user-defined meta:name="OVERHEIDop.GmbID/DC.identifier">gmb-2023-300458</meta:user-defined>
    <meta:user-defined meta:name="OVERHEIDop.versieInformatie"/>
  </office:meta>
</office:document-meta>
</file>