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gas op Hoge Rijndijk 272 2314AL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37488</text:p>
            <text:p text:style-name="common-al">Datum besluit: 06-07-2023 11:25</text:p>
            <text:p text:style-name="common-al">Locatie: Hoge Rijndijk 272 2314AL Leiden</text:p>
            <text:p text:style-name="common-al">Omschrijving: vervangen nutsvoorziening gas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45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37488</meta:user-defined>
    <meta:user-defined meta:name="DCTERMS.abstract">Aanleg Nutsvoorziening gas - 0260646 Hoge Rijndijk 272 LEIDEN (STRN 20-0032 17 app Utrechts Jpad) + (wow 467617) 260646</meta:user-defined>
    <dc:language>nl</dc:language>
    <meta:user-defined meta:name="OVERHEIDop.locatietype/OVERHEIDop.gebiedsmarkering">Punt</meta:user-defined>
    <meta:user-defined meta:name="DC.title">Verleende vergunning voor het vervangen van een nutsvoorziening gas op Hoge Rijndijk 272 2314AL Leiden e.o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55</meta:user-defined>
    <meta:user-defined meta:name="OVERHEIDop.GmbID/DC.identifier">gmb-2023-300455</meta:user-defined>
    <meta:user-defined meta:name="OVERHEIDop.versieInformatie"/>
  </office:meta>
</office:document-meta>
</file>