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atschappelijke participatie Deurne 2017</text:p>
      <text:section text:name="regeling_id1-3-2" text:style-name="regeling">
        <text:section text:name="aanhef_id1-3-2-1" text:style-name="aanhef">
          <text:section text:name="preambule_id1-3-2-1-1" text:style-name="preambule">
            <text:p text:style-name="al">
            <text:span text:style-name="nadrukvet">DE RAAD DER GEMEENTE DEURNE</text:span>
          </text:p>
            <text:p text:style-name="al"/>
            <text:p text:style-name="al">overwegende, dat het van wezenlijk belang wordt geacht dat inwoners van Deurne zich door maatschappelijke participatie kunnen ontplooien en ontwikkelen en daarin niet belemmerd worden door hun financiële positie; </text:p>
            <text:p text:style-name="al"/>
            <text:p text:style-name="al">gelet op artikel 8 en artikel 35 van de Participatiewet;</text:p>
            <text:p text:style-name="al"/>
            <text:p text:style-name="al">gezien het voorstel van het college van burgemeester en wethouders d.d. 17-3-2017;</text:p>
            <text:p text:style-name="al">gehoord de commissie Samenleving d.d. ;</text:p>
            <text:p text:style-name="al"/>
            <text:p text:style-name="al">BESLUIT</text:p>
            <text:p text:style-name="al"/>
            <text:p text:style-name="al">In te trekken de </text:p>
            <text:p text:style-name="al"/>
            <text:p text:style-name="al">
            <text:span text:style-name="nadrukvet">Verordening participatie schoolgaande kinderen Wet werk en bijstand Deurne 2013</text:span>
          </text:p>
            <text:p text:style-name="al"/>
            <text:p text:style-name="al">Vast te stellen de navolgende </text:p>
            <text:p text:style-name="al"/>
            <text:p text:style-name="al">
            <text:span text:style-name="nadrukvet">Verordening Maatschappelijke participatie Deurne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1. In deze verordening wordt verstaan onder:</text:p>
                  <text:list text:style-name="id1-3-2-2-1-2-2-1-3">
                    <text:list-item text:style-override="id1-3-2-2-1-2-2-1-3-1">
                      <text:number>o</text:number>
                      <text:p text:style-name="al">a. het college: het college van burgemeester en wethouders van de gemeente Deurne;</text:p>
                    </text:list-item>
                    <text:list-item text:style-override="id1-3-2-2-1-2-2-1-3-2">
                      <text:number>o</text:number>
                      <text:p text:style-name="al">b.de wet: de Participatiewet;</text:p>
                    </text:list-item>
                    <text:list-item text:style-override="id1-3-2-2-1-2-2-1-3-3">
                      <text:number>o</text:number>
                      <text:p text:style-name="al">c. 1º alleenstaande ouder: een alleenstaande ouder als bedoeld in artikel 4, lid 1, sub b, van de wet;</text:p>
                    </text:list-item>
                    <text:list-item text:style-override="id1-3-2-2-1-2-2-1-3-4">
                      <text:number>o</text:number>
                      <text:p text:style-name="al">º gezin: een gezin als bedoeld in artikel 4, lid 1, sub c, van de wet;</text:p>
                    </text:list-item>
                    <text:list-item text:style-override="id1-3-2-2-1-2-2-1-3-5">
                      <text:number>o</text:number>
                      <text:p text:style-name="al">3º kind: een ten laste komend kind in de leeftijd van 4 jaar tot en met 17 jaar en dat onderwijs of een beroepsopleiding volgt;</text:p>
                    </text:list-item>
                    <text:list-item text:style-override="id1-3-2-2-1-2-2-1-3-6">
                      <text:number>o</text:number>
                      <text:p text:style-name="al">d. bijstandsnorm: de bijstandsnorm als bedoeld in artikel 5, sub c, van de wet;</text:p>
                    </text:list-item>
                    <text:list-item text:style-override="id1-3-2-2-1-2-2-1-3-7">
                      <text:number>o</text:number>
                      <text:p text:style-name="al">e. inkomen: het inkomen als bedoeld in artikel 32 van de wet waarbij een eventuele bijstandsuitkering in afwijking van artikel 32 van de wet, voor de beoordeling van het recht op categoriale bijstand als inkomen wordt gezien; vermogen: het vermogen als bedoeld in artikel 34 van de wet op de aanvraagdatum; bijdrage: de categoriale bijzondere bijstand als bedoeld in artikel 35, lid 5, van de wet. </text:p>
                    </text:list-item>
                  </text:list>
                </text:list-item>
                <text:list-item text:style-override="id1-3-2-2-1-2-2-2">
                  <text:number>•</text:number>
                  <text:p text:style-name="al">2. Alle begrippen die in deze verordening worden gebruikt en die niet nader zijn omschreven, hebben dezelfde betekenis als in de Participatiewet en de Algemene wet bestuursrecht.</text:p>
                </text:list-item>
              </text:list>
            </text:section>
            <text:section text:name="artikel_id1-3-2-2-1-3" text:style-name="artikel">
              <text:p text:style-name="artikel_kop_titel"><text:span text:style-name="artikel_kop_label">Artikel</text:span> <text:span text:style-name="artikel_kop_nr">2.</text:span> Doel en strekking</text:p>
              <text:p text:style-name="al">Deze regeling heeft tot doel de bevordering van maatschappelijke participatie en voorkoming of het doorbreken van een sociaal isolement van personen en gezinnen met een inkomen op minimumniveau of net daarboven.</text:p>
              <text:p text:style-name="al">De regeling beoogt het bevorderen van de maatschappelijke participatie van personen die belemmeringen ondervinden in die participatie door de financiële positie en schoolgaande kinderen die belemmeringen ondervinden in die participatie door de financiële positie van hun ouders. Het verstrekken van bijdragen in de kosten van participatie-uitgaven dient ter voorkoming of het doorbreken van een sociaal isolement. </text:p>
            </text:section>
            <text:section text:name="artikel_id1-3-2-2-1-4" text:style-name="artikel">
              <text:p text:style-name="artikel_kop_titel"><text:span text:style-name="artikel_kop_label">Artikel</text:span> <text:span text:style-name="artikel_kop_nr">3.</text:span> Maatschappelijke participatie schoolgaande kinderen</text:p>
              <text:p text:style-name="al">Onder maatschappelijke participatie schoolgaande kinderen wordt verstaan:</text:p>
              <text:list text:style-name="id1-3-2-2-1-4-3">
                <text:list-item text:style-override="id1-3-2-2-1-4-3-1">
                  <text:number>•</text:number>
                  <text:p text:style-name="al">a. lidmaatschap van een jeugd-, sport- of ontspanningsvereniging;</text:p>
                </text:list-item>
                <text:list-item text:style-override="id1-3-2-2-1-4-3-2">
                  <text:number>•</text:number>
                  <text:p text:style-name="al">b. deelneming aan muziek- en/of dansonderwijs of creatieve vorming;</text:p>
                </text:list-item>
                <text:list-item text:style-override="id1-3-2-2-1-4-3-3">
                  <text:number>•</text:number>
                  <text:p text:style-name="al">c. bezoek aan een gelegenheid/activiteit zoals een zwembad, bibliotheek, theater, concert, museum, bioscoop en/of pretpark;</text:p>
                </text:list-item>
                <text:list-item text:style-override="id1-3-2-2-1-4-3-4">
                  <text:number>•</text:number>
                  <text:p text:style-name="al">d. deelneming aan schoolreisjes, excursies en andere door school georganiseerde activiteiten;</text:p>
                </text:list-item>
                <text:list-item text:style-override="id1-3-2-2-1-4-3-5">
                  <text:number>•</text:number>
                  <text:p text:style-name="al">e. activiteiten op het gebied van het maatschappelijk welzijn;</text:p>
                </text:list-item>
                <text:list-item text:style-override="id1-3-2-2-1-4-3-6">
                  <text:number>•</text:number>
                  <text:p text:style-name="al">f. de aanschaf van een computer bij de overgang van een schoolgaand kind van de basisschool naar het voortgezet onderwijs.</text:p>
                </text:list-item>
              </text:list>
            </text:section>
            <text:section text:name="artikel_id1-3-2-2-1-5" text:style-name="artikel">
              <text:p text:style-name="artikel_kop_titel"><text:span text:style-name="artikel_kop_label">Artikel</text:span> <text:span text:style-name="artikel_kop_nr">4.</text:span> Rechthebbenden maatschappelijke participatie schoolgaande kinderen</text:p>
              <text:list text:style-name="id1-3-2-2-1-5-2">
                <text:list-item text:style-override="id1-3-2-2-1-5-2-1">
                  <text:number>a.</text:number>
                  <text:p text:style-name="al">De alleenstaande ouder of het gezin met een of meer kinderen, die/dat gedurende de periode van minstens één jaar is aangewezen op een inkomen wat gemiddeld per maand niet uitkomt boven 120 % van de geldende bijstandsnorm, alsmede niet beschikt over in aanmerking te nemen vermogen; ook gezinnen in een traject bij schuldhulpverlening, waarbij het besteedbaar inkomen niet hoger is dan 120% van de bijstandsnorm, komen in aanmerking voor een bijdrage maatschappelijke participatie schoolgaande kinderen;</text:p>
                </text:list-item>
                <text:list-item text:style-override="id1-3-2-2-1-5-2-2">
                  <text:number>b.</text:number>
                  <text:p text:style-name="al">Als periode onder a wordt in aanmerking genomen het kalenderjaar voorafgaande aan de datum waarop de aanvraag is ingediend;</text:p>
                </text:list-item>
                <text:list-item text:style-override="id1-3-2-2-1-5-2-3">
                  <text:number>c.</text:number>
                  <text:p text:style-name="al">Het kind waarvoor de bijdrage wordt aangevraagd, dient op de aanvraagdatum aan het leeftijdscriterium als bedoeld in artikel 1, sub c, onder 3º, van de verordening te voldoen.</text:p>
                </text:list-item>
              </text:list>
            </text:section>
            <text:section text:name="artikel_id1-3-2-2-1-6" text:style-name="artikel">
              <text:p text:style-name="artikel_kop_titel"><text:span text:style-name="artikel_kop_label">Artikel</text:span> <text:span text:style-name="artikel_kop_nr">5</text:span> Maatschappelijke participatie volwassenen </text:p>
              <text:p text:style-name="al">Onder maatschappelijke participatie volwassenen wordt verstaan:</text:p>
              <text:list text:style-name="id1-3-2-2-1-6-3">
                <text:list-item text:style-override="id1-3-2-2-1-6-3-1">
                  <text:number>•</text:number>
                  <text:p text:style-name="al">Deelname aan een maatschappelijke/sociale, educatieve, sportieve of culturele activiteiten die beoogt een sociaal isolement te voorkomen of te doorbreken en maatschappelijke participatie te bevorderen, zoals contributies/lidmaatschappen van verenigingen (sport, cultuur), museum(jaarkaart), concerten, voorstellingen, enzovoort.</text:p>
                </text:list-item>
              </text:list>
            </text:section>
            <text:section text:name="artikel_id1-3-2-2-1-7" text:style-name="artikel">
              <text:p text:style-name="artikel_kop_titel"><text:span text:style-name="artikel_kop_label">Artikel</text:span> <text:span text:style-name="artikel_kop_nr">6.</text:span> Rechthebbenden maatschappelijke participatie volwassenen</text:p>
              <text:list text:style-name="id1-3-2-2-1-7-2">
                <text:list-item text:style-override="id1-3-2-2-1-7-2-1">
                  <text:number>a.</text:number>
                  <text:p text:style-name="al">Personen van 18 jaar of ouder, niet zijnde een student (die uitkering ontvangen op grond van de Wet Studiefinanciering), die gedurende de periode van minstens één jaar is aangewezen op een inkomen wat gemiddeld per maand niet uitkomt boven 120% van de geldende bijstandsnorm, alsmede niet beschikt over in aanmerking te nemen vermogen.</text:p>
                </text:list-item>
                <text:list-item text:style-override="id1-3-2-2-1-7-2-2">
                  <text:number>b.</text:number>
                  <text:p text:style-name="al">Als periode onder a wordt in aanmerking genomen het kalenderjaar voorafgaande aan de datum waarop de aanvraag is ingediend.</text:p>
                </text:list-item>
              </text:list>
            </text:section>
            <text:p text:style-name="hoofdstuk_bottom"/>
          </text:section>
          <text:section text:name="hoofdstuk_id1-3-2-2-2" text:style-name="hoofdstuk">
            <text:p text:style-name="hoofdstuk_kop"><text:span text:style-name="label">Hoofdstuk</text:span> <text:span text:style-name="nr">2.</text:span> De bijdrage</text:p>
            <text:section text:name="artikel_id1-3-2-2-2-2" text:style-name="artikel">
              <text:p text:style-name="artikel_kop_titel"><text:span text:style-name="artikel_kop_label">Artikel</text:span> <text:span text:style-name="artikel_kop_nr">7.</text:span> De aanvraag</text:p>
              <text:p text:style-name="al">Een aanvraag om een bijdrage in de kosten van participatie-uitgaven wordt ingediend door middel van een door het college vastgesteld aanvraagformulier en is voorzien van de op dit formulier gevraagde bijlagen.</text:p>
            </text:section>
            <text:section text:name="artikel_id1-3-2-2-2-3" text:style-name="artikel">
              <text:p text:style-name="artikel_kop_titel"><text:span text:style-name="artikel_kop_label">Artikel</text:span> <text:span text:style-name="artikel_kop_nr">8.</text:span> Bedrag</text:p>
              <text:p text:style-name="al">De maximale hoogte van de bijdrage ten aanzien van de activiteiten zoals genoemd in artikel 3 onder a t/m e is € 400,00 per kind in een kalenderjaar.</text:p>
              <text:p text:style-name="al">De hoogte van de bijdrage ten aanzien van de activiteit zoals genoemd in artikel 3 onder f is € 500,00 per gezin in een periode van vijf kalenderjaren.</text:p>
              <text:p text:style-name="al"/>
              <text:p text:style-name="al">De maximale hoogte van de bijdrage ten aanzien van de activiteiten zoals genoemd in artikel 5 is € 250,00 per volwassene in een kalenderjaar. </text:p>
              <text:p text:style-name="al">Bibliotheek-pas voor minima is een aparte regeling waarbij minima voor €12 per jaar een jaarabonnement kunnen afsluiten bij de bibliotheek Helmond-Peel.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text:p>
              <text:p text:style-name="al">Door of namens het college van burgemeester en wethouders kan in bijzondere gevallen ten gunste van de belanghebbende worden afgeweken van de bepalingen van deze verordening, indien toepassing hiervan tot onbillijkheden van overwegende aard leidt.</text:p>
            </text:section>
            <text:section text:name="artikel_id1-3-2-2-3-3" text:style-name="artikel">
              <text:p text:style-name="artikel_kop_titel"><text:span text:style-name="artikel_kop_label">Artikel</text:span> <text:span text:style-name="artikel_kop_nr">10.</text:span> </text:p>
              <text:p text:style-name="al">Deze verordening treedt in werking de dag na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april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045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5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5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Recht | Burgerlijk recht</meta:user-defined>
    <meta:user-defined meta:name="DC.source">artikel 8 van de Participatiewet]|[1.0:c:BWBR0015703&amp;artikel=8&amp;g=2023-07-01</meta:user-defined>
    <meta:user-defined meta:name="DC.source">artikel 35 van de Participatiewet]|[1.0:c:BWBR0015703&amp;artikel=35&amp;g=2023-07-01</meta:user-defined>
    <dc:language>nl</dc:language>
    <meta:user-defined meta:name="OVERHEIDop.locatietype/OVERHEIDop.gebiedsmarkering">Gemeente</meta:user-defined>
    <meta:user-defined meta:name="DC.title">Verordening Maatschappelijke participatie Deurne 2017</meta:user-defined>
    <meta:user-defined meta:name="DCTERMS.W3CDTF/DCTERMS.available">2023-07-11</meta:user-defined>
    <meta:user-defined meta:name="DCTERMS.W3CDTF/OVERHEIDop.jaargang">2023</meta:user-defined>
    <meta:user-defined meta:name="OVERHEIDop.publicationIssue">300452</meta:user-defined>
    <meta:user-defined meta:name="OVERHEIDop.betreftRegeling">CVDR698633_1</meta:user-defined>
    <meta:user-defined meta:name="xs:date/OVERHEIDop.startdatum">2023-07-12</meta:user-defined>
    <meta:user-defined meta:name="OVERHEIDop.GmbID/DC.identifier">gmb-2023-300452</meta:user-defined>
    <meta:user-defined meta:name="OVERHEIDop.versieInformatie"/>
  </office:meta>
</office:document-meta>
</file>