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de Woude van vrijdag 4 augustus tot en met zondag 6 augustus 2023 bij restaurant ’t Kombof op de Woude, verzenddatum 6 juli 2023 (Z23 131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4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ermis de Woude van vrijdag 4 augustus tot en met zondag 6 augustus 2023 bij restaurant ’t Kombof op de Woude, verzenddatum 6 juli 2023 (Z23 131468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51</meta:user-defined>
    <meta:user-defined meta:name="OVERHEIDop.GmbID/DC.identifier">gmb-2023-300451</meta:user-defined>
    <meta:user-defined meta:name="OVERHEIDop.versieInformatie"/>
  </office:meta>
</office:document-meta>
</file>