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094 Binnentuin Spoorzone te Tilburg, 2023 0708-A-Vroeg Pieken Zomerfestival, verzonden 6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roeg Pieken 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nnentuin Spoorzone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 juli 2023 van 15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</text:p>
            <text:p text:style-name="common-al">6 juli 2023 van 08:00 tot en met 18:00 uur.</text:p>
            <text:p text:style-name="common-al">7 juli 2023 van 08.00 tot en met 19.00 uur.</text:p>
            <text:p text:style-name="common-al">8 juli 2023 van 08.30 tot en met 13.00 uur.</text:p>
            <text:p text:style-name="common-al"/>
            <text:p text:style-name="common-al">Afbouw:</text:p>
            <text:p text:style-name="common-al">8 juli 2023 van 23.30 tot en met 01.00 uur (voor zover dit betreft veilig stellen apparatuur of </text:p>
            <text:p text:style-name="common-al">werkzaamheden die geen of nauwelijks geluidsoverlast veroorzaken).</text:p>
            <text:p text:style-name="common-al">9 juli 2023 van 10.00 tot en met 18.00 uur.</text:p>
            <text:p text:style-name="common-al">10 juli 2023 van 09:00 tot en met 16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094 - B - Binnentuin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43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3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3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3-01094 Binnentuin Spoorzone te Tilburg, 2023 0708-A-Vroeg Pieken Zomerfestival, verzonden 6 juli 2023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39</meta:user-defined>
    <meta:user-defined meta:name="OVERHEIDop.GmbID/DC.identifier">gmb-2023-300439</meta:user-defined>
    <meta:user-defined meta:name="OVERHEIDop.versieInformatie"/>
  </office:meta>
</office:document-meta>
</file>