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OMGEVINGSVERGUNNING EN ONTWERPBESLUIT HOGERE WAARDE ‘JULIANASTRAAT 28-30, Berghem’</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luit hogere waarde ‘Julianastraat 28-30. Berghem’. Met deze vergunning wijken wij af van het bestemmingsplan ‘Berghem Dorp – 2015’ Hieronder leggen wij uit wat dit precies betekent. Ook leest u hoe u kunt reageren.</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common-al">
            <text:span text:style-name="nadrukvet">Waar gaat de ontwerpomgevingsvergunning over?</text:span>
          </text:p>
            <text:p text:style-name="common-al">Met de ontwerpomgevingsvergunning wijken wij af van het bestemmingsplan ‘Berghem Dorp -2015’ Dit doen wij om de nieuwbouw van 10 appartementen en 2 horeca-units mogelijk te mak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Julianastraat te veel geluid voor de toekomstige woningen. Hiervoor heeft het college van burgemeester en wethouders een besluit hogere waarde genomen.</text:p>
            <text:p text:style-name="common-al">
            <text:span text:style-name="nadrukvet">U kunt de ontwerpomgevingsvergunning en het besluit hogere waarde bekijken</text:span>
          </text:p>
            <text:p text:style-name="common-al">U kunt van donderdag 26 januari tot en met woensdag 8 maart 2023 de volgende stukken bekijken:</text:p>
            <text:list text:style-name="id1-3-2-1-1-11">
              <text:list-item text:style-override="id1-3-2-1-1-11-1">
                <text:number>1.</text:number>
                <text:p text:style-name="al">de ontwerpomgevingsvergunning </text:p>
              </text:list-item>
              <text:list-item text:style-override="id1-3-2-1-1-11-2">
                <text:number>2.</text:number>
                <text:p text:style-name="al">de onderbouwing van de ontwerpomgevingsvergunning</text:p>
              </text:list-item>
              <text:list-item text:style-override="id1-3-2-1-1-11-3">
                <text:number>3.</text:number>
                <text:p text:style-name="al">het bouwplan</text:p>
              </text:list-item>
              <text:list-item text:style-override="id1-3-2-1-1-11-4">
                <text:number>4.</text:number>
                <text:p text:style-name="al">Het ontwerpbesluit hogere waarde</text:p>
              </text:list-item>
              <text:list-item text:style-override="id1-3-2-1-1-11-5">
                <text:number>5.</text:number>
                <text:p text:style-name="al">de aangehechte adviesstukken</text:p>
              </text:list-item>
            </text:list>
            <text:p text:style-name="common-al">U kunt deze stukken bekijken bij de balie Publieksvoorlichting in het gemeentehuis aan de Raadhuislaan 2 in Oss. De balie is open van maandag tot en met vrijdag van 9.00 tot 16.00 uur, op donderdag tot 20.00 uur.</text:p>
            <text:p text:style-name="common-al">U kunt de ontwerpomgevingsvergunning en de onderbouwing van de ontwerpomgevingsvergunning ook bekijken op de landelijke website www.ruimtelijkeplannen.nl.</text:p>
            <text:p text:style-name="common-al">De bronbestanden van de ontwerpomgevingsvergunning zijn digitaal beschikbaar op https://digitaleplannen.nl/0828/.</text:p>
            <text:p text:style-name="common-al">Het identificatienummer van de ontwerpomgevingsvergunning is NL.IMRO.0828.OVJulstr28Berghem-ON01.</text:p>
            <text:p text:style-name="common-al">
            <text:span text:style-name="nadrukvet">U kunt reageren op de omgevingsvergunning</text:span>
          </text:p>
            <text:p text:style-name="common-al">U kunt reageren op de ontwerpomgevingsvergunning. Uw reactie noemen we een zienswijze.</text:p>
            <text:p text:style-name="common-al">U kunt reageren van donderdag 26 januari tot en met woensdag 8 maart 2023. U kunt dit schriftelijk doen of mondeling. Let op: u kunt niet per e-mail reageren.</text:p>
            <text:p text:style-name="common-al">Wilt u mondeling reageren? Maakt u hiervoor dan op tijd een afspraak met Mevr. A. Van Ginkel van de afdeling Vergunningen, Toezicht en handhaving, via telefoonnummer 14 0412.</text:p>
            <text:p text:style-name="common-al">Wilt u schriftelijk reageren? Stuurt u dan een brief aan:</text:p>
            <text:p text:style-name="common-al">Burgemeester en wethouders van Oss </text:p>
            <text:p text:style-name="common-al">Afdeling VTH </text:p>
            <text:p text:style-name="common-al">Postbus 5 </text:p>
            <text:p text:style-name="common-al">5340 BA Oss </text:p>
            <text:p text:style-name="common-al">Geef in uw brief aan dat deze over de ontwerpomgevingsvergunning ‘Julianastraat 28-30, Berghem’ gaat. Geef ook aan waarom u het wel of niet eens bent met de ontwerpomgevingsvergunning.</text:p>
            <text:p text:style-name="common-al">
            <text:span text:style-name="nadrukvet">Wat kunt u doen als u het niet eens bent met het besluit hogere waarde?</text:span>
          </text:p>
            <text:p text:style-name="common-al">Bent u het niet eens met het besluit hogere waarde? Dan kunt u hiertegen bezwaar maken. Dat wil zeggen dat u een brief (een ‘bezwaarschrift’) stuurt aan het college van burgemeester en wethouders van Oss. Daarin legt u uit waarom u het er niet mee eens bent. U kunt dit doen van 26 januari tot en met 8 maart 2023.</text:p>
            <text:p text:style-name="common-al">Hebt u een elektronische handtekening (DigiD) of eHerkenning, dan kunt u het bezwaarschrift digitaal indienen. Kijk hiervoor op <text:span text:style-name="nadrukondlijn">www.oss.nl</text:span>, bij het Digitaal Loket, ‘Bezwaarschrift indienen’.</text:p>
            <text:p text:style-name="common-al">Wij hebben het besluit vandaag bekendgemaakt aan de aanvrager.  </text:p>
            <text:p text:style-name="common-al">U kunt alleen bezwaar instellen als u belang hebt bij het besluit hogere waarde.</text:p>
            <text:p text:style-name="common-al">U stuurt uw bezwaarschrift aan:</text:p>
            <text:p text:style-name="common-al">Het college van burgemeester en wethouders van Oss</text:p>
            <text:p text:style-name="common-al">Postbus 5</text:p>
            <text:p text:style-name="common-al">5340 BA OSS</text:p>
            <text:p text:style-name="common-al">Geef in uw brief aan dat deze over het ontwerpbesluit hogere waarde ‘Julianastraat 28-30’ gaat. Geef ook aan waarom u het wel of niet eens bent met het ontwerpbesluit hogere waarde. </text:p>
            <text:p text:style-name="common-al">
            <text:span text:style-name="nadrukvet">Wat gebeurt er na de ontwerpomgevingsvergunning?</text:span>
          </text:p>
            <text:p text:style-name="common-al">Het gaat hier om een ontwerpomgevingsvergunning. Wij nemen na afloop van de ter inzagelegging een definitief besluit. Dan nemen wij ook het definitieve besluit hogere waarde. Wij nemen dan ook een besluit over eventuele zienswijzen.</text:p>
            <text:p text:style-name="common-al">
            <text:span text:style-name="nadrukvet">Hebt u nog vragen?</text:span>
          </text:p>
            <text:p text:style-name="last-al">Hebt u nog vragen over deze publicatie? Bel dan met A. van Ginkel van de afdeling VTH,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0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OMGEVINGSVERGUNNING EN ONTWERPBESLUIT HOGERE WAARDE ‘JULIANASTRAAT 28-30, Berghem’</meta:user-defined>
    <meta:user-defined meta:name="DCTERMS.W3CDTF/DCTERMS.available">2023-01-25</meta:user-defined>
    <meta:user-defined meta:name="DCTERMS.W3CDTF/OVERHEIDop.jaargang">2023</meta:user-defined>
    <meta:user-defined meta:name="OVERHEIDop.publicationIssue">30043</meta:user-defined>
    <meta:user-defined meta:name="OVERHEIDop.GmbID/DC.identifier">gmb-2023-30043</meta:user-defined>
    <meta:user-defined meta:name="OVERHEIDop.versieInformatie"/>
  </office:meta>
</office:document-meta>
</file>