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nieuwe kozijnen en gevelbekleding, van Elkstraat 48, 3342V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nieuwe kozijnen en gevelbekleding op de locatie van Elkstraat 48, 3342V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5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9 juni 2023. De gemeente Hendrik-Ido-Ambacht neemt daarover uiterlijk 24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042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2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2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an Elkstraat 48, 3342VN Hendrik-Ido-Ambacht</meta:user-defined>
    <dc:language>nl</dc:language>
    <meta:user-defined meta:name="OVERHEIDop.locatietype/OVERHEIDop.gebiedsmarkering">Punt</meta:user-defined>
    <meta:user-defined meta:name="DC.title">Aanvraag vergunning voor het plaatsen van nieuwe kozijnen en gevelbekleding, van Elkstraat 48, 3342VN Hendrik-Ido-Ambacht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423</meta:user-defined>
    <meta:user-defined meta:name="OVERHEIDop.GmbID/DC.identifier">gmb-2023-300423</meta:user-defined>
    <meta:user-defined meta:name="OVERHEIDop.versieInformatie"/>
  </office:meta>
</office:document-meta>
</file>