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Malkenschoten 20, 7333 NP Apeldoorn, het plaatsen van extra vluchtde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juli 2023 </text:p>
            <text:p text:style-name="common-al">Wabonummer: D23/0317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0422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2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2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728</meta:user-defined>
    <dc:language>nl</dc:language>
    <meta:user-defined meta:name="OVERHEIDop.locatietype/OVERHEIDop.gebiedsmarkering">Adres</meta:user-defined>
    <meta:user-defined meta:name="DC.title">Aanvraag omgevingsvergunning Laan Van Malkenschoten 20, 7333 NP Apeldoorn, het plaatsen van extra vluchtdeur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422</meta:user-defined>
    <meta:user-defined meta:name="OVERHEIDop.GmbID/DC.identifier">gmb-2023-300422</meta:user-defined>
    <meta:user-defined meta:name="OVERHEIDop.versieInformatie"/>
  </office:meta>
</office:document-meta>
</file>