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wijzigen van het huisvestingssysteem en de dieraantallen aan Ravensga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•</text:number>
                <text:p text:style-name="al">gedeeltelijk wijzigen huisvestingssysteem en dieraantallen,<text:span text:style-name="nadrukvet"> Ravensgat 1 </text:span>(2598-2023)<text:span text:style-name="nadrukvet"> activiteit milieu </text:span>ingekomen 13 jan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04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98-2023</meta:user-defined>
    <dc:language>nl</dc:language>
    <meta:user-defined meta:name="OVERHEIDop.locatietype/OVERHEIDop.gebiedsmarkering">Adres</meta:user-defined>
    <meta:user-defined meta:name="DC.title">Aanvraag vergunning voor het gedeeltelijk wijzigen van het huisvestingssysteem en de dieraantallen aan Ravensgat 1 te Bakel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42</meta:user-defined>
    <meta:user-defined meta:name="OVERHEIDop.GmbID/DC.identifier">gmb-2023-30042</meta:user-defined>
    <meta:user-defined meta:name="OVERHEIDop.versieInformatie"/>
  </office:meta>
</office:document-meta>
</file>