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bijgebouw Korfbalvereniging de Vinken OLO 7914603, Mijdrechtsedwarsweg 4, 3645GA Vinkeveen (WNS00 D 2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heeft de gemeente een aanvraag omgevingsvergunning ontvangen voor Aanvraag bijgebouw Korfbalvereniging de Vinken OLO 7914603 op het adres Mijdrechtsedwarsweg 4, 3645GA Vinkeveen (WNS00 D 2318)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40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041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1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1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Aanvraag bijgebouw Korfbalvereniging de Vinken OLO 7914603, Mijdrechtsedwarsweg 4, 3645GA Vinkeveen (WNS00 D 2318)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14</meta:user-defined>
    <meta:user-defined meta:name="OVERHEIDop.GmbID/DC.identifier">gmb-2023-300414</meta:user-defined>
    <meta:user-defined meta:name="OVERHEIDop.versieInformatie"/>
  </office:meta>
</office:document-meta>
</file>