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ortocht 9, 2411D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3 een aanvraag om een omgevingsvergunning ontvangen. Het gaat over het uitbreiden van winkelruimte Doortocht te Bodegraven op de locatie Doortocht 9, 2411DS Bodegraven. De aanvraag is geregistreerd onder kenmerk 2023-00008866.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4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ortocht 9, 2411DS Bodegraven</meta:user-defined>
    <meta:user-defined meta:name="DCTERMS.W3CDTF/DCTERMS.available">2023-07-10</meta:user-defined>
    <meta:user-defined meta:name="DCTERMS.W3CDTF/OVERHEIDop.jaargang">2023</meta:user-defined>
    <meta:user-defined meta:name="OVERHEIDop.publicationIssue">300412</meta:user-defined>
    <meta:user-defined meta:name="OVERHEIDop.GmbID/DC.identifier">gmb-2023-300412</meta:user-defined>
    <meta:user-defined meta:name="OVERHEIDop.versieInformatie"/>
  </office:meta>
</office:document-meta>
</file>