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, Jan Wissenslaan 9, 3341G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fietsenstalling op de locatie Jan Wissenslaan 9, 3341G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juni 2023. De gemeente Hendrik-Ido-Ambacht neemt daarover uiterlijk 23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40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Wissenslaan 9, 3341GG Hendrik-Ido-Ambacht</meta:user-defined>
    <dc:language>nl</dc:language>
    <meta:user-defined meta:name="OVERHEIDop.locatietype/OVERHEIDop.gebiedsmarkering">Punt</meta:user-defined>
    <meta:user-defined meta:name="DC.title">Aanvraag vergunning voor het plaatsen van een fietsenstalling, Jan Wissenslaan 9, 3341GG Hendrik-Ido-Ambach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08</meta:user-defined>
    <meta:user-defined meta:name="OVERHEIDop.GmbID/DC.identifier">gmb-2023-300408</meta:user-defined>
    <meta:user-defined meta:name="OVERHEIDop.versieInformatie"/>
  </office:meta>
</office:document-meta>
</file>