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wijzigen van het gebruik en het verbouwen van het pand voor de realisatie van een winkel en drie appartementen aan Voorstraat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5-07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0-06-2023, Voorstraat 17, Harlingen, het wijzigen van het gebruik en het verbouwen van het pand voor de realisatie van een winkel en drie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4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wijzigen van het gebruik en het verbouwen van het pand voor de realisatie van een winkel en drie appartementen aan Voorstraat 17 te Har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406</meta:user-defined>
    <meta:user-defined meta:name="OVERHEIDop.GmbID/DC.identifier">gmb-2023-300406</meta:user-defined>
    <meta:user-defined meta:name="OVERHEIDop.versieInformatie"/>
  </office:meta>
</office:document-meta>
</file>