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ogelaer 19 te Honselers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3 juli 2023 een melding Activiteitenbesluit milieubeheer is ontvangen voor het uitbreiden van een inrichting t.b.v. opslag, mengen en distribueren van biologische substraten. De locatie betreft <text:span text:style-name="nadrukvet">Vogelaer 19, 2675 SH te Honselersdijk</text:span> (zaaknummer <text:span text:style-name="nadrukvet">0107481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040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0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0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Vogelaer 19 te Honselersdijk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03</meta:user-defined>
    <meta:user-defined meta:name="OVERHEIDop.GmbID/DC.identifier">gmb-2023-300403</meta:user-defined>
    <meta:user-defined meta:name="OVERHEIDop.versieInformatie"/>
  </office:meta>
</office:document-meta>
</file>