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uikse markt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 BB-evenementen/T.a.v. mevrouw C.H.M. Beekman voor het organiseren van het evenement Luikse markt op 22 januari 2023 van 10:00 tot 17:00 uur op het adres Stationsstraat 1, 3161 KP te Rhoon, referentienummer 648862 verzonden aan aanvrager op 22 december 2022. 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8862</meta:user-defined>
    <dc:language>nl</dc:language>
    <meta:user-defined meta:name="OVERHEIDop.locatietype/OVERHEIDop.gebiedsmarkering">Adres</meta:user-defined>
    <meta:user-defined meta:name="DC.title">Verleende evenementenvergunning, “Luikse markt gemeente Albrandswaa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04</meta:user-defined>
    <meta:user-defined meta:name="OVERHEIDop.GmbID/DC.identifier">gmb-2023-3004</meta:user-defined>
    <meta:user-defined meta:name="OVERHEIDop.versieInformatie"/>
  </office:meta>
</office:document-meta>
</file>