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Gommerwijk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een besluit genomen op de aanvraag met zaaknummer Z2023-00000706 voor het vervangen van 3 bruggen in de Gommerwijk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, vervangen 3 brugg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039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9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9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ommerwijk,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, Gommerwijk, Enkhuiz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399</meta:user-defined>
    <meta:user-defined meta:name="OVERHEIDop.GmbID/DC.identifier">gmb-2023-300399</meta:user-defined>
    <meta:user-defined meta:name="OVERHEIDop.versieInformatie"/>
  </office:meta>
</office:document-meta>
</file>