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- Vergunning Bolensteinsestraat 1a Maarssen - Horeca exploitatievergunning - Toevoegen terras op vergunning Gelato Buran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een horeca exploitatievergunning inclusief terras voor het bedrijf Gelato Burano, Bolensteinsestraat 1a te Maarssen.</text:p>
            <text:p text:style-name="common-al">
            <text:span text:style-name="nadrukvet">Bezwaar is mogelijk tegen deze beslissing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p text:style-name="common-al">·        de dagtekening;</text:p>
            <text:p text:style-name="common-al">·        uw volledige naam- en adresgegevens;</text:p>
            <text:p text:style-name="common-al">·        uw handtekening;</text:p>
            <text:p text:style-name="common-al">·        een aanduiding van het besluit waarmee u het niet eens bent; en</text:p>
            <text:p text:style-name="common-al">·        de reden(en) waarom u het hiermee niet eens bent.</text:p>
            <text:p text:style-name="common-al">Het bezwaarschrift moet worden ingediend bij de burgemeester, Postbus 1212, 3600 BE te Maarssen.</text:p>
            <text:p text:style-name="common-al"/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roepschrift en het besluit waartegen u beroep hebt ingesteld met uw verzoekschrift mee. In uw verzoekschrift geeft u aan waarom u een spoedeisend belang bij de voorlopige voorziening hebt.</text:p>
            <text:p text:style-name="common-al"/>
            <text:p text:style-name="common-al">U kunt ook digitaal het beroep- en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3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olensteinsestraat 1a Maarssen (12-1 naar administratie)</meta:user-defined>
    <dc:language>nl</dc:language>
    <meta:user-defined meta:name="OVERHEIDop.locatietype/OVERHEIDop.gebiedsmarkering">Punt</meta:user-defined>
    <meta:user-defined meta:name="DC.title">Gemeente Stichtse Vecht - Vergunning Bolensteinsestraat 1a Maarssen - Horeca exploitatievergunning - Toevoegen terras op vergunning Gelato Burano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39</meta:user-defined>
    <meta:user-defined meta:name="OVERHEIDop.GmbID/DC.identifier">gmb-2023-30039</meta:user-defined>
    <meta:user-defined meta:name="OVERHEIDop.versieInformatie"/>
  </office:meta>
</office:document-meta>
</file>