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, Live in Buren op 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organiseren van Live in Buren. Live in Buren wordt gehouden op 3 september 2023 van 14:00 uur tot 17:00 uur in de binnenstad van Bur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38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8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8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052788</meta:user-defined>
    <dc:language>nl</dc:language>
    <meta:user-defined meta:name="OVERHEIDop.locatietype/OVERHEIDop.gebiedsmarkering">Woonplaats</meta:user-defined>
    <meta:user-defined meta:name="DC.title">Melding ontvangen, Live in Buren op 3 september 2023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388</meta:user-defined>
    <meta:user-defined meta:name="OVERHEIDop.GmbID/DC.identifier">gmb-2023-300388</meta:user-defined>
    <meta:user-defined meta:name="OVERHEIDop.versieInformatie"/>
  </office:meta>
</office:document-meta>
</file>