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148 en Nicolaas Beetsplein 3 te Hoogeveen (Sectie O nrs. 3681, 6169, 6171, 6713, 6714, 6852, 7850): het bouwen van een appartementencomplex met parkeervoorziening in een loods (03-0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386</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86</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386</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vanuit Rx.Mission</meta:user-defined>
    <meta:user-defined meta:name="DCTERMS.abstract">Betreft: Aanvraag op locatie Hoofdstraat 148 en Nicolaas Beetsplein 3 te Hoogeveen (Sectie O nrs. 3681, 6169, 6171, 6713, 6714, 6852, 7850)</meta:user-defined>
    <dc:language>nl</dc:language>
    <meta:user-defined meta:name="OVERHEIDop.locatietype/OVERHEIDop.gebiedsmarkering">Punt</meta:user-defined>
    <meta:user-defined meta:name="DC.title">Ingekomen aanvraag omgevingsvergunning, Hoofdstraat 148 en Nicolaas Beetsplein 3 te Hoogeveen (Sectie O nrs. 3681, 6169, 6171, 6713, 6714, 6852, 7850): het bouwen van een appartementencomplex met parkeervoorziening in een loods (03-07-2023)</meta:user-defined>
    <meta:user-defined meta:name="DCTERMS.W3CDTF/DCTERMS.available">2023-07-10</meta:user-defined>
    <meta:user-defined meta:name="DCTERMS.W3CDTF/OVERHEIDop.jaargang">2023</meta:user-defined>
    <meta:user-defined meta:name="OVERHEIDop.publicationIssue">300386</meta:user-defined>
    <meta:user-defined meta:name="OVERHEIDop.GmbID/DC.identifier">gmb-2023-300386</meta:user-defined>
    <meta:user-defined meta:name="OVERHEIDop.versieInformatie"/>
  </office:meta>
</office:document-meta>
</file>