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realiseren van een kinderopvang in de pastorie Ootmarsumsestraat 496 te Almelo, datum besluit: 04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6137</text:p>
            <text:p text:style-name="common-al">
            <text:span text:style-name="nadrukvet">Uiterlijke besluitdatum:</text:span> 16-08-2023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038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8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8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6137</meta:user-defined>
    <meta:user-defined meta:name="DCTERMS.abstract">het realiseren van een kinderopvang in de pastorie Ootmarsumsestraat 496</meta:user-defined>
    <dc:language>nl</dc:language>
    <meta:user-defined meta:name="OVERHEIDop.locatietype/OVERHEIDop.gebiedsmarkering">Punt</meta:user-defined>
    <meta:user-defined meta:name="DC.title">Verlenging beslistermijn omgevingsvergunning voor het realiseren van een kinderopvang in de pastorie Ootmarsumsestraat 496 te Almelo, datum besluit: 04-07-2023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383</meta:user-defined>
    <meta:user-defined meta:name="OVERHEIDop.GmbID/DC.identifier">gmb-2023-300383</meta:user-defined>
    <meta:user-defined meta:name="OVERHEIDop.versieInformatie"/>
  </office:meta>
</office:document-meta>
</file>