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Kastanjelaan 44, 1722ZB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wettelijke beslistermijn voor de aanvraag met zaaknummer 2022-008062 voor een aanvraag omgevingsvergunning aanvraag beschikking op de locatie Kastanjelaan 44, 1722ZB Zuid-Scharwoude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03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Kastanjelaan 44, 1722ZB Zuid-Scharwoude</meta:user-defined>
    <dc:language>nl</dc:language>
    <meta:user-defined meta:name="OVERHEIDop.locatietype/OVERHEIDop.gebiedsmarkering">Punt</meta:user-defined>
    <meta:user-defined meta:name="DC.title">Kennisgeving verlengen beslistermijn aanvraag omgevingsvergunning, Kastanjelaan 44, 1722ZB Zuid-Scharwoud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38</meta:user-defined>
    <meta:user-defined meta:name="OVERHEIDop.GmbID/DC.identifier">gmb-2023-30038</meta:user-defined>
    <meta:user-defined meta:name="OVERHEIDop.versieInformatie"/>
  </office:meta>
</office:document-meta>
</file>