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9 juli 2023 op de locatie Noordendijk 262 te Dordrecht zaaknummer Z-23-428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urtfeest op 9 juli 2023 op de locatie
 Noordendijk26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037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7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7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9 juli 2023 op de locatie Noordendijk 262 te Dordrecht zaaknummer Z-23-428256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376</meta:user-defined>
    <meta:user-defined meta:name="OVERHEIDop.GmbID/DC.identifier">gmb-2023-300376</meta:user-defined>
    <meta:user-defined meta:name="OVERHEIDop.versieInformatie"/>
  </office:meta>
</office:document-meta>
</file>