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8 WONINGEN, BRANDEMEER (TEGENOVER PETGAT NUMMERS 17 TOT EN MET 31 (ONEVEN)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18 woningen op het perceel brandemeer (tegenover petgat nummers 17 tot en met 31 (oneven) te heerenveen  (05-07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037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7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7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, HET BOUWEN VAN 18 WONINGEN, BRANDEMEER (TEGENOVER PETGAT NUMMERS 17 TOT EN MET 31 (ONEVEN) TE HEERENVE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375</meta:user-defined>
    <meta:user-defined meta:name="OVERHEIDop.GmbID/DC.identifier">gmb-2023-300375</meta:user-defined>
    <meta:user-defined meta:name="OVERHEIDop.versieInformatie"/>
  </office:meta>
</office:document-meta>
</file>