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 het plaatsen van zonnepanelen op de grond op de locatie Kerkweg 2, 7382B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juli 2023</text:p>
            <text:p text:style-name="common-al">Kenmerk: Z2023-000014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7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037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7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7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rkweg 2, 7382BN Klarenbeek</meta:user-defined>
    <dc:language>nl</dc:language>
    <meta:user-defined meta:name="OVERHEIDop.locatietype/OVERHEIDop.gebiedsmarkering">Punt</meta:user-defined>
    <meta:user-defined meta:name="DC.title">Omgevingsvergunning toegekend voor  het plaatsen van zonnepanelen op de grond op de locatie Kerkweg 2, 7382BN Klarenbeek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70</meta:user-defined>
    <meta:user-defined meta:name="OVERHEIDop.GmbID/DC.identifier">gmb-2023-300370</meta:user-defined>
    <meta:user-defined meta:name="OVERHEIDop.versieInformatie"/>
  </office:meta>
</office:document-meta>
</file>