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lengen van de tijdelijke vergunning tot 31 december 2025 (sunset beachbar), Zegersloot, nabij brug Aarkanaal (perceel C 7105) te Alphen aan den Rijn, V2022/9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egersloot, nabij brug Aarkanaal (perceel C 7105) te Alphen aan den Rijn</text:p>
            <text:p text:style-name="common-al"/>
            <text:p text:style-name="common-al">V2022/924</text:p>
            <text:p text:style-name="common-al">het verlengen van de tijdelijke vergunning tot 31 december 2025 (sunset beachbar)</text:p>
            <text:p text:style-name="common-al">Datum verleend: 12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3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verlengen van de tijdelijke vergunning tot 31 december 2025 (sunset beachbar), Zegersloot, nabij brug Aarkanaal (perceel C 7105) te Alphen aan den Rijn, V2022/924</meta:user-defined>
    <meta:user-defined meta:name="DCTERMS.W3CDTF/DCTERMS.available">2023-01-25</meta:user-defined>
    <meta:user-defined meta:name="DCTERMS.W3CDTF/OVERHEIDop.jaargang">2023</meta:user-defined>
    <meta:user-defined meta:name="OVERHEIDop.publicationIssue">30037</meta:user-defined>
    <meta:user-defined meta:name="OVERHEIDop.GmbID/DC.identifier">gmb-2023-30037</meta:user-defined>
    <meta:user-defined meta:name="OVERHEIDop.versieInformatie"/>
  </office:meta>
</office:document-meta>
</file>