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aanderheer 18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1 juli 2023 een melding Activiteitenbesluit milieubeheer is ontvangen voor het uitbreiden van een tennisvereniging met drie padelbanen. De locatie betreft <text:span text:style-name="nadrukvet">Baanderheer 18, 3155 NA te Maasland</text:span> (zaaknummer <text:span text:style-name="nadrukvet">0107468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036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6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Baanderheer 18 te Maasland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369</meta:user-defined>
    <meta:user-defined meta:name="OVERHEIDop.GmbID/DC.identifier">gmb-2023-300369</meta:user-defined>
    <meta:user-defined meta:name="OVERHEIDop.versieInformatie"/>
  </office:meta>
</office:document-meta>
</file>