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vervangen van het raamhout en het plaatsen van een dakkapel aan Lanen 4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05-07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4-07-2023, Lanen 48, Harlingen, het vervangen van het raamhout en het plaatsen van een dakkap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036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6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6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vervangen van het raamhout en het plaatsen van een dakkapel aan Lanen 48 te Harl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368</meta:user-defined>
    <meta:user-defined meta:name="OVERHEIDop.GmbID/DC.identifier">gmb-2023-300368</meta:user-defined>
    <meta:user-defined meta:name="OVERHEIDop.versieInformatie"/>
  </office:meta>
</office:document-meta>
</file>