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realiseren van een opslag voor materialen - Sectie E, perceelnummer 2999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uli 2023 een besluit genomen op de aanvraag met zaaknummer Z202302086 voor het realiseren van een opslag voor materialen op locatie Sectie E, perceelnummer 2999 in Doezum. De vergunning is verleend. Het besluit betreft de volgende onderdelen:</text:p>
            <text:p text:style-name="common-al">
            
          </text:p>
            <text:list text:style-name="id1-3-2-1-1-3">
              <text:list-item text:style-override="id1-3-2-1-1-3-1">
                <text:number>•</text:number>
                <text:p text:style-name="al">opslag roerende zak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36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086</meta:user-defined>
    <meta:user-defined meta:name="DCTERMS.abstract">Omschrijving: Het betreft aanvraag voor plaatsen kampement. Toelichting: Wij hebben contact met Anro Frankes hierover gehad. hij wilde een omgevingsvergunning wegens maai activiteiten van het gras.</meta:user-defined>
    <dc:language>nl</dc:language>
    <meta:user-defined meta:name="OVERHEIDop.locatietype/OVERHEIDop.gebiedsmarkering">Punt</meta:user-defined>
    <meta:user-defined meta:name="DC.title">Kennisgeving besluit op aanvraag beschikking omgevingsvergunning regulier behandelen  voor het realiseren van een opslag voor materialen - Sectie E, perceelnummer 2999 in Doezum</meta:user-defined>
    <meta:user-defined meta:name="DCTERMS.W3CDTF/DCTERMS.available">2023-07-10</meta:user-defined>
    <meta:user-defined meta:name="DCTERMS.W3CDTF/OVERHEIDop.jaargang">2023</meta:user-defined>
    <meta:user-defined meta:name="OVERHEIDop.publicationIssue">300363</meta:user-defined>
    <meta:user-defined meta:name="OVERHEIDop.GmbID/DC.identifier">gmb-2023-300363</meta:user-defined>
    <meta:user-defined meta:name="OVERHEIDop.versieInformatie"/>
  </office:meta>
</office:document-meta>
</file>