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de nok aan Caspar di Roblesstraat 1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2-07-2023, Caspar di Roblesstraat 18, Harlingen, het verhogen van de nok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03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3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ogen van de nok aan Caspar di Roblesstraat 18 te Harling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357</meta:user-defined>
    <meta:user-defined meta:name="OVERHEIDop.GmbID/DC.identifier">gmb-2023-300357</meta:user-defined>
    <meta:user-defined meta:name="OVERHEIDop.versieInformatie"/>
  </office:meta>
</office:document-meta>
</file>