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Spieringsstraat 249, 5401 G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voor een omgevingsvergunning met zaaknummer <text:span text:style-name="nadrukvet">43668-2023</text:span>.</text:p>
            <text:p text:style-name="common-al">De zaak betreft locatie Pastoor Spieringsstraat 249, 5401 GV Uden en heeft de omschrijving het "plaatsen van een balkonbeglazing". De vergunning is verleend.</text:p>
            <text:p text:style-name="common-al">Het besluit betreft de volgende onderdelen: Bouwen.</text:p>
            <text:p text:style-name="common-al">Het besluit is verzonden op: 06-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35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5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5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6682023</meta:user-defined>
    <meta:user-defined meta:name="DCTERMS.abstract">plaatsen van een balkonbeglazing</meta:user-defined>
    <dc:language>nl</dc:language>
    <meta:user-defined meta:name="OVERHEIDop.locatietype/OVERHEIDop.gebiedsmarkering">Punt</meta:user-defined>
    <meta:user-defined meta:name="DC.title">Besluit aanvraag omgevingsvergunning Pastoor Spieringsstraat 249, 5401 GV Uden</meta:user-defined>
    <meta:user-defined meta:name="DCTERMS.W3CDTF/DCTERMS.available">2023-07-10</meta:user-defined>
    <meta:user-defined meta:name="DCTERMS.W3CDTF/OVERHEIDop.jaargang">2023</meta:user-defined>
    <meta:user-defined meta:name="OVERHEIDop.publicationIssue">300355</meta:user-defined>
    <meta:user-defined meta:name="OVERHEIDop.GmbID/DC.identifier">gmb-2023-300355</meta:user-defined>
    <meta:user-defined meta:name="OVERHEIDop.versieInformatie"/>
  </office:meta>
</office:document-meta>
</file>