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Fuze Tea op 17 juni 2023 verplaatst naar 15 juli 2023 op de locatie Vriesestraat Lenghenstraat    te Dordrecht zaaknummer Z-23-4271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informatiestandplaats Fuze Tea op 17 juni 2023 verplaatst naar 15 juli 2023 op de locatie Vriesestraat Lenghenstraat te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3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formatiestandplaats Fuze Tea op 17 juni 2023 verplaatst naar 15 juli 2023 op de locatie Vriesestraat Lenghenstraat    te Dordrecht zaaknummer Z-23-427130</meta:user-defined>
    <meta:user-defined meta:name="DCTERMS.W3CDTF/DCTERMS.available">2023-07-10</meta:user-defined>
    <meta:user-defined meta:name="DCTERMS.W3CDTF/OVERHEIDop.jaargang">2023</meta:user-defined>
    <meta:user-defined meta:name="OVERHEIDop.publicationIssue">300354</meta:user-defined>
    <meta:user-defined meta:name="OVERHEIDop.GmbID/DC.identifier">gmb-2023-300354</meta:user-defined>
    <meta:user-defined meta:name="OVERHEIDop.versieInformatie"/>
  </office:meta>
</office:document-meta>
</file>