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44 Hoefakkerstraat 45 te Tilburg, bouwen van een dakopbouw, verzonden 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710 - Z-HZ_WABO-2023-02344 - B - Hoefakk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5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44 Hoefakkerstraat 45 te Tilburg, bouwen van een dakopbouw, verzonden 6 juli 2023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50</meta:user-defined>
    <meta:user-defined meta:name="OVERHEIDop.GmbID/DC.identifier">gmb-2023-300350</meta:user-defined>
    <meta:user-defined meta:name="OVERHEIDop.versieInformatie"/>
  </office:meta>
</office:document-meta>
</file>