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de nieuwbouw van 4 sociale huurwoningen aan hoek Molenweg/Kortestraa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•</text:number>
                <text:p text:style-name="al">vervangende nieuwbouw 4 sociale huurwoningen,<text:span text:style-name="nadrukvet"> hoek Molenweg/Kortestraat </text:span> (93411-2022) <text:span text:style-name="nadrukvet"> activiteit bouwen </text:span>ingekomen 15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03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11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vervangende nieuwbouw van 4 sociale huurwoningen aan hoek Molenweg/Kortestraat te Bak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35</meta:user-defined>
    <meta:user-defined meta:name="OVERHEIDop.GmbID/DC.identifier">gmb-2023-30035</meta:user-defined>
    <meta:user-defined meta:name="OVERHEIDop.versieInformatie"/>
  </office:meta>
</office:document-meta>
</file>